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>
        <style:tab-stops>
          <style:tab-stop style:type="left" style:position="3.9166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T66" style:parent-style-name="Domyślnaczcionkaakapitu" style:family="text">
      <style:text-properties fo:color="#000000"/>
    </style:style>
    <style:style style:name="P67" style:parent-style-name="NormalnyWeb" style:family="paragraph">
      <style:paragraph-properties fo:text-align="justify" fo:margin-top="0in" fo:margin-bottom="0in" fo:line-height="115%"/>
    </style:style>
    <style:style style:name="P68" style:parent-style-name="NormalnyWeb" style:family="paragraph">
      <style:paragraph-properties fo:text-align="justify" fo:margin-top="0in" fo:margin-bottom="0in" fo:line-height="115%"/>
    </style:style>
    <style:style style:name="P69" style:parent-style-name="NormalnyWeb" style:family="paragraph">
      <style:paragraph-properties fo:text-align="justify" fo:margin-top="0in" fo:margin-bottom="0in" fo:line-height="115%"/>
    </style:style>
    <style:style style:name="P70" style:parent-style-name="NormalnyWeb" style:family="paragraph">
      <style:paragraph-properties fo:text-align="justify" fo:margin-top="0in" fo:margin-bottom="0in" fo:line-height="115%"/>
    </style:style>
    <style:style style:name="P71" style:parent-style-name="NormalnyWeb" style:family="paragraph">
      <style:paragraph-properties fo:margin-top="0in" fo:margin-bottom="0in"/>
      <style:text-properties fo:font-weight="bold" style:font-weight-asian="bold"/>
    </style:style>
    <style:style style:name="P72" style:parent-style-name="NormalnyWeb" style:family="paragraph">
      <style:paragraph-properties fo:margin-top="0in" fo:margin-bottom="0in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Web" style:family="paragraph">
      <style:paragraph-properties fo:margin-top="0in" fo:margin-bottom="0in" fo:line-height="115%"/>
    </style:style>
    <style:style style:name="P75" style:parent-style-name="NormalnyWeb" style:family="paragraph">
      <style:paragraph-properties fo:margin-top="0in" fo:margin-bottom="0in" fo:line-height="115%"/>
    </style:style>
    <style:style style:name="P76" style:parent-style-name="NormalnyWeb" style:family="paragraph">
      <style:paragraph-properties fo:margin-top="0in" fo:margin-bottom="0in" fo:line-height="115%"/>
      <style:text-properties fo:language="en" fo:country="US"/>
    </style:style>
    <style:style style:name="P77" style:parent-style-name="NormalnyWeb" style:family="paragraph">
      <style:paragraph-properties fo:margin-top="0in" fo:margin-bottom="0in"/>
      <style:text-properties fo:font-weight="bold" style:font-weight-asian="bold" fo:language="en" fo:country="US"/>
    </style:style>
    <style:style style:name="P78" style:parent-style-name="NormalnyWeb" style:family="paragraph">
      <style:paragraph-properties fo:margin-top="0in"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Web" style:family="paragraph">
      <style:paragraph-properties fo:text-align="justify" fo:margin-top="0in" fo:margin-bottom="0in" fo:line-height="115%"/>
    </style:style>
    <style:style style:name="P81" style:parent-style-name="NormalnyWeb" style:family="paragraph">
      <style:paragraph-properties fo:margin-top="0in" fo:margin-bottom="0in"/>
    </style:style>
    <style:style style:name="P82" style:parent-style-name="NormalnyWeb" style:family="paragraph">
      <style:paragraph-properties fo:margin-top="0in" fo:margin-bottom="0in"/>
      <style:text-properties fo:font-weight="bold" style:font-weight-asian="bold"/>
    </style:style>
    <style:style style:name="P83" style:parent-style-name="NormalnyWeb" style:family="paragraph">
      <style:paragraph-properties fo:margin-top="0in" fo:margin-bottom="0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Otwarty Turniej Siatkówki</text:p>
      <text:p text:style-name="P2"><text:s/>Pracowników Samorządowych i Zakładów Pracy o Puchar Marszałka<text:s/></text:p>
      <text:p text:style-name="P3"><text:span text:style-name="T4">Województwa Kujawsko-Pomorskiego</text:span></text:p>
      <text:p text:style-name="P5"/>
      <text:p text:style-name="P6">REGULAMIN</text:p>
      <text:p text:style-name="P7"/>
      <text:p text:style-name="P8"><text:span text:style-name="T9">CEL:</text:span><text:span text:style-name="T10"><text:s/></text:span><text:span text:style-name="T11"><text:tab/></text:span><text:span text:style-name="T12"><text:tab/></text:span><text:span text:style-name="T13"><text:tab/></text:span></text:p>
      <text:p text:style-name="P14">- upowszechnienie sportowego trybu życia oraz integracja środowisk pracowniczych<text:s/>uprawiających siatkówkę,</text:p>
      <text:p text:style-name="P15">- popularyzacja siatkówki w województwie kujawsko - pomorskim</text:p>
      <text:p text:style-name="P16"/>
      <text:p text:style-name="P17"><text:span text:style-name="T18">ORGANIZATOR:</text:span><text:span text:style-name="T19"><text:s/></text:span></text:p>
      <text:p text:style-name="P20">- Urząd Marszałkowski Województwa Kujawsko-Pomorskiego w Toruniu</text:p>
      <text:p text:style-name="P21">- Urząd Miasta i Gminy w Sępólnie Krajeńskim</text:p>
      <text:p text:style-name="P22">- Centrum Sportu i Rekreacji w Sępólnie Krajeńskim</text:p>
      <text:p text:style-name="P23"/>
      <text:p text:style-name="P24"><text:span text:style-name="T25">TERMIN:</text:span><text:span text:style-name="T26"><text:s/></text:span><text:span text:style-name="T27"><text:tab/></text:span><text:span text:style-name="T28"><text:tab/></text:span></text:p>
      <text:p text:style-name="P29">- 25 listopada 2023r. godz. 9.00</text:p>
      <text:p text:style-name="P30"/>
      <text:p text:style-name="P31"><text:span text:style-name="T32">MIEJSCE:</text:span><text:span text:style-name="T33"><text:s/></text:span></text:p>
      <text:p text:style-name="P34">- Centrum Sportu i Rekreacji w Sępólnie Krajeńskim, ul. Chojnicka 19 – hala Krajna Arena (turniej rozgrywany będzie na 3 boiskach)</text:p>
      <text:p text:style-name="P35"/>
      <text:p text:style-name="P36"><text:span text:style-name="T37">SYSTEM:</text:span><text:span text:style-name="T38"><text:s/></text:span></text:p>
      <text:p text:style-name="P39">- Ustalony zostanie przez organizatora w<text:s/>zależności od ilości zgłoszonych drużyn.<text:s/></text:p>
      <text:p text:style-name="P40">- Drużyny rozegrają mecze do dwóch wygranych setów.<text:s/></text:p>
      <text:p text:style-name="P41">- O kolejności miejsc decyduje: ilość zwycięstw, ilość zdobytych punktów, stosunek setów, stosunek małych punktów, mecz bezpośredni.<text:s/></text:p>
      <text:p text:style-name="P42">- Za zwycięstwo w<text:s/>meczu drużyna otrzymuje 2pkt. za porażkę drużyna otrzymuje 1pkt. za oddanie meczu walkowerem drużyna otrzymuje 0pkt. <text:s/></text:p>
      <text:p text:style-name="P43">- Szczegóły związane z systemem znane będą tydzień przed turniejem po zakończeniu zgłoszeń. Losowanie odbędzie się w dniu 20.11.2023r.<text:s/></text:p>
      <text:p text:style-name="P44"/>
      <text:p text:style-name="P45"><text:span text:style-name="T46">DRUŻYNY</text:span><text:span text:style-name="T47">:<text:s/></text:span></text:p>
      <text:p text:style-name="P48">- W turnieju mogą grać drużyny amatorskie składające się z pracowników samorządowych, pracowników innych zakładów pracy oraz sympatyków siatkówki.</text:p>
      <text:p text:style-name="P49">- Drużyny mogą liczyć maksymalnie 10 osób (w tym co najmniej dwie panie grające na boisku). W turnieju nie mogą uczestniczyć zawodnicy I i II ligi (obowiązuje dwuletnia karencja).<text:s/></text:p>
      <text:p text:style-name="P50">- Istnieje możliwość wystawienia wspólnego zespołu przez sąsiadujące ze sobą samorządy lub zakłady pracy.</text:p>
      <text:p text:style-name="P51"/>
      <text:soft-page-break/>
      <text:p text:style-name="P52"><text:span text:style-name="T53">NAGRODY:</text:span><text:span text:style-name="T54"><text:tab/></text:span><text:span text:style-name="T55"><text:tab/></text:span></text:p>
      <text:p text:style-name="P56">- Wszystkie drużyny otrzymają pamiątkowe dyplomy oraz puchary.<text:s/>Najlepszy zawodnik i zawodniczka turnieju otrzymają bony podarunkowe do wykorzystania w sieci sklepów Decathlon ufundowane przez firmę Found Solution.</text:p>
      <text:p text:style-name="P57"/>
      <text:p text:style-name="P58"><text:span text:style-name="T59">WPISOWE:</text:span><text:span text:style-name="T60"><text:s/></text:span></text:p>
      <text:p text:style-name="P61">- 250zł od drużyny. Zawodnicy<text:s/>będą mieli zapewniony ciepły posiłek w dniu zawodów.</text:p>
      <text:p text:style-name="P62"/>
      <text:p text:style-name="P63"><text:span text:style-name="T64">TERMIN ZGŁOSZEŃ:</text:span><text:s/></text:p>
      <text:p text:style-name="P65">- Drużyna zostaje zgłoszona w momencie wpłaty wpisowego na<text:s/>konto<text:s/><text:span text:style-name="T66">bankowe Centrum Sportu i Rekreacji w Sępólnie Krajeńskim - BNP PARIBAS BANK POLSKA S.A. 55203000451110000004161870<text:s/></text:span>z dopiskiem „Ogólnopolski Turniej Siatkówki<text:s/>Pracowników Samorządowych” oraz nazwa drużyny.<text:s/></text:p>
      <text:p text:style-name="P67">- Zapisy prowadzone będą do<text:s/>17<text:s/>listopada do godz. 22.00.</text:p>
      <text:p text:style-name="P68">- Wpłat<text:s/>należy dokonywać<text:s/>na konto bankowe lub w dniu turnieju.<text:s/></text:p>
      <text:p text:style-name="P69">- Przed rozpoczęciem turnieju drużyna zobowiązana jest do dostarczenia organizatorowi karty zgłoszeniowej drużyny oraz zgody na wykorzystanie wizerunku przez każdego zawodnika.</text:p>
      <text:p text:style-name="P70">- W turnieju może wystąpić maksymalnie 15<text:s/>zespołów, przy zgłoszeniu się większej ilości drużyn będzie decydować kolejność zgłoszeń.</text:p>
      <text:p text:style-name="P71"/>
      <text:p text:style-name="P72"><text:span text:style-name="T73">KONTAKT:</text:span></text:p>
      <text:p text:style-name="P74">- <text:s/>Przemysław Grabek - Urząd Marszałkowski w Toruniu tel. 607-604-190</text:p>
      <text:p text:style-name="P75">- Beata Bukolt – Centrum Sportu i Rekreacji w Sępólnie Krajeńskim tel. 536-149-106<text:s/></text:p>
      <text:p text:style-name="P76">- e-mail: biuro@csir-sepolno.pl</text:p>
      <text:p text:style-name="P77"/>
      <text:p text:style-name="P78"><text:span text:style-name="T79">UWAGI KOŃCOWE</text:span>:<text:s/></text:p>
      <text:p text:style-name="P80">- Interpretacja niniejszego regulaminu należy do organizatora.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STRUKTORZY</meta:initial-creator>
    <dc:creator>TRENER</dc:creator>
    <meta:creation-date>2023-11-02T13:17:00Z</meta:creation-date>
    <dc:date>2023-11-06T10:35:00Z</dc:date>
    <meta:template xlink:href="Normal" xlink:type="simple"/>
    <meta:editing-cycles>6</meta:editing-cycles>
    <meta:editing-duration>PT6360S</meta:editing-duration>
    <meta:document-statistic meta:page-count="2" meta:paragraph-count="5" meta:word-count="427" meta:character-count="2988" meta:row-count="21" meta:non-whitespace-character-count="2566"/>
  </office:meta>
</office:document-meta>
</file>