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right="-0.2958in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14" style:parent-style-name="Normalny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" style:parent-style-name="Normalny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Normalny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Bezodstępów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5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6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7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8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" style:parent-style-name="Bezodstępów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Normalny" style:list-style-name="LFO3" style:family="paragraph">
      <style:paragraph-properties fo:widows="2" fo:orphans="2" fo:text-align="justify" fo:margin-left="0.1972in" fo:text-indent="0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Hiperłącze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Normalny" style:list-style-name="LFO3" style:family="paragraph">
      <style:paragraph-properties fo:widows="2" fo:orphans="2"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3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0" style:parent-style-name="Normalny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6" style:parent-style-name="Default" style:family="paragraph">
      <style:text-properties style:font-name="Times New Roman" style:font-name-complex="Times New Roman" style:font-size-complex="15pt"/>
    </style:style>
    <style:style style:name="P67" style:parent-style-name="Standard" style:list-style-name="LFO1" style:family="paragraph"/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OTWARTY TURNIEJ W BULE - DUBLETY</text:span><text:span text:style-name="T3"><text:line-break/></text:span><text:span text:style-name="T4">O PUCHAR BURMISTRZA SĘPÓLNA KRAJEŃSKIEGO<text:s/></text:span><text:span text:style-name="T5"><text:line-break/></text:span><text:span text:style-name="T6">Z OKAZJI</text:span><text:span text:style-name="T7"><text:s/>OBCHODÓW<text:s/></text:span><text:span text:style-name="T8"><text:s/>DNI <text:s/>SĘPÓLNA KRAJEŃSKIEGO</text:span><text:span text:style-name="T9"><text:line-break/></text:span></text:p>
      <text:p text:style-name="P10"/>
      <text:p text:style-name="P11">R E G U L A M I N</text:p>
      <text:p text:style-name="P12"/>
      <text:p text:style-name="P13"/>
      <text:list text:style-name="LFO1" text:continue-numbering="true">
        <text:list-item>
          <text:p text:style-name="P14">Cel:</text:p>
        </text:list-item>
      </text:list>
      <text:p text:style-name="P15">1. Celem rozgrywek jest popularyzacja gry w<text:s/>bule.</text:p>
      <text:p text:style-name="P16">2. Wyłonienie najlepszych zawodników turnieju.</text:p>
      <text:p text:style-name="P17">3. Popularyzacja aktywnych form wypoczynku.</text:p>
      <text:p text:style-name="P18">4. Integracja środowiska.</text:p>
      <text:p text:style-name="P19"/>
      <text:list text:style-name="LFO1" text:continue-numbering="true">
        <text:list-item>
          <text:p text:style-name="P20"><text:span text:style-name="T21">Organizatorzy:</text:span></text:p>
        </text:list-item>
      </text:list>
      <text:p text:style-name="P22">1. Gmina Sępólno Krajeńskie.</text:p>
      <text:p text:style-name="P23">2. Centrum Sportu i Rekreacji w Sępólnie Krajeńskim.</text:p>
      <text:p text:style-name="P24"/>
      <text:list text:style-name="LFO1" text:continue-numbering="true">
        <text:list-item>
          <text:p text:style-name="P25"><text:span text:style-name="T26">Termin i miejsce:</text:span></text:p>
        </text:list-item>
      </text:list>
      <text:p text:style-name="P27"><text:span text:style-name="T28">1. Turniej<text:s/></text:span><text:span text:style-name="T29">rozegrany zostanie w dniu 11 sierpnia 2024r.(niedziela) <text:s/>godz. 10:00.</text:span></text:p>
      <text:p text:style-name="P30">2. Miejsce – bulodrom Centrum Sportu i Rekreacji w Sępólnie Krajeńskim ul. <text:s text:c="2"/></text:p>
      <text:p text:style-name="P31"><text:s text:c="4"/>Chojnicka 19</text:p>
      <text:p text:style-name="P32"/>
      <text:list text:style-name="LFO1" text:continue-numbering="true">
        <text:list-item>
          <text:p text:style-name="P33">Uczestnictwo:</text:p>
        </text:list-item>
      </text:list>
      <text:list text:style-name="LFO2" text:continue-numbering="true">
        <text:list-item>
          <text:p text:style-name="P34">Ilość miejsc jest ograniczona, max 15 par.</text:p>
        </text:list-item>
        <text:list-item>
          <text:p text:style-name="P35">Zawody rozgrywane są w składach<text:s/>2-osobowych w dowolnej konfiguracji (kobieta, mężczyzna)</text:p>
        </text:list-item>
        <text:list-item>
          <text:p text:style-name="P36">Podanie danych osobowych uczestnika zawodów jest dobrowolne, ale stanowi niezbędny warunek umożliwiający uczestnictwo w zawodach.</text:p>
        </text:list-item>
        <text:list-item>
          <text:p text:style-name="P37">Zawodnicy do lat 18 przedstawiają pisemną zgodę rodziców na udział w<text:s/>turnieju.</text:p>
        </text:list-item>
        <text:list-item>
          <text:p text:style-name="P38"><text:s/>Wszyscy startują na własną odpowiedzialność.</text:p>
        </text:list-item>
      </text:list>
      <text:p text:style-name="P39"/>
      <text:list text:style-name="LFO1" text:continue-numbering="true">
        <text:list-item>
          <text:p text:style-name="P40">Zgłoszenie do rozgrywek:</text:p>
        </text:list-item>
      </text:list>
      <text:list text:style-name="LFO3" text:continue-numbering="true">
        <text:list-item>
          <text:p text:style-name="P41"><text:span text:style-name="T42">Zgłoszenia prosimy nadsyłać e-mailem:<text:s/></text:span><text:a xlink:href="mailto:biuro@csir-sepolno.pl" office:target-frame-name="_top" xlink:show="replace"><text:span text:style-name="T43">biuro@csir-sepolno.pl</text:span></text:a><text:span text:style-name="T44">, telefonicznie pod numerem 663 – 380 – 520 lub osobiście w biurze<text:s/></text:span><text:span text:style-name="T45">CSiR. W dniu turnieju istnieje możliwość zapisania się do godziny 9:45.<text:s/></text:span></text:p>
        </text:list-item>
        <text:list-item>
          <text:p text:style-name="P46">Każdy uczestnik musi wypełnić formularz zgłoszeniowy.</text:p>
        </text:list-item>
      </text:list>
      <text:p text:style-name="P47"/>
      <text:p text:style-name="P48"/>
      <text:list text:style-name="LFO1" text:continue-numbering="true">
        <text:list-item>
          <text:p text:style-name="P49">7. System gry:</text:p>
        </text:list-item>
      </text:list>
      <text:p text:style-name="P50">Wielorundowy – system szwajcarski. <text:s/></text:p>
      <text:p text:style-name="P51"/>
      <text:list text:style-name="LFO1" text:continue-numbering="true">
        <text:list-item>
          <text:p text:style-name="P52">Przepisy gry:</text:p>
        </text:list-item>
      </text:list>
      <text:list text:style-name="LFO4" text:continue-numbering="true">
        <text:list-item>
          <text:p text:style-name="P53">Rozgrywki prowadzone będą na bulodromie;</text:p>
        </text:list-item>
        <text:list-item>
          <text:p text:style-name="P54">Gra będzie miała charakter dwójkowy, każdy gracz otrzyma po 3 kule;</text:p>
        </text:list-item>
        <text:list-item>
          <text:p text:style-name="P55">Gra toczyć się będzie do 13 punktów;</text:p>
        </text:list-item>
        <text:list-item>
          <text:p text:style-name="P56">Rozstawienie zawodników dokonane zostanie poprzez losowanie;</text:p>
        </text:list-item>
        <text:list-item>
          <text:p text:style-name="P57">Kółko miejsca rzutu – obręcz gimnastyczna;</text:p>
        </text:list-item>
        <text:list-item>
          <text:p text:style-name="P58">Sędzia dokonuje interpretacji zasad gry i rozstrzyga spory. Jego decyzje są ostateczne.<text:s/></text:p>
        </text:list-item>
      </text:list>
      <text:p text:style-name="P59"/>
      <text:list text:style-name="LFO1" text:continue-numbering="true">
        <text:list-item>
          <text:p text:style-name="P60">Nagrody</text:p>
        </text:list-item>
      </text:list>
      <text:p text:style-name="P61">3 najlepsze drużyny (pary) otrzymają puchary i nagrody finansowe (bony podarunkowe do wykorzystania w sieci sklepu Decathlon):</text:p>
      <text:p text:style-name="P62">1 miejsce – 2x250zł</text:p>
      <text:p text:style-name="P63">2 miejsce – 2x200zł</text:p>
      <text:p text:style-name="P64">3 miejsce – 2x150zł</text:p>
      <text:p text:style-name="P65">Każdy uczestnik otrzyma skromny<text:s/>upominek.</text:p>
      <text:p text:style-name="P66"/>
      <text:list text:style-name="LFO1" text:continue-numbering="true">
        <text:list-item>
          <text:p text:style-name="P67"><text:span text:style-name="T68">Postanowienia końcowe:</text:span></text:p>
        </text:list-item>
      </text:list>
      <text:list text:style-name="LFO5" text:continue-numbering="true">
        <text:list-item>
          <text:p text:style-name="P69">Każda osoba uczestnicząca w rozgrywkach powinna być ubezpieczona od następstw nieszczęśliwych wypadków we własnym zakresie. Organizator nie ponosi odpowiedzialności za następstwa nieszczęśliwych wypadków. Organizator nie<text:s/>odpowiada za poniesione przez uczestników rozgrywek szkody materialne oraz uszczerbki na zdrowiu.</text:p>
        </text:list-item>
        <text:list-item>
          <text:p text:style-name="P70">Interpretacja niniejszego regulaminu należy do organizatorów, organizator zastrzega sobie prawo do zmiany systemu rozgrywek przed ich rozpoczęciem, jeżeli uzna to za stosowne.</text:p>
        </text:list-item>
        <text:list-item>
          <text:p text:style-name="P71">Udział w rozgrywkach jest równoznaczny z akceptacją powyższego regulaminu.</text:p>
        </text:list-item>
        <text:list-item>
          <text:p text:style-name="P72">Wszystkich uczestników jak i kibiców wraz z powyższym regulaminem obowiązują przepisy Polskiej Federacji Petanque (Boules) oraz Regulamin korzystania z obiektów CSiR w Sępólnie Krajeńskim.</text:p>
        </text:list-item>
      </text:list>
      <text:p text:style-name="Bezodstępów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ZY</meta:initial-creator>
    <dc:creator>TRENER</dc:creator>
    <meta:creation-date>2024-06-24T09:05:00Z</meta:creation-date>
    <dc:date>2024-06-24T09:05:00Z</dc: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760" meta:row-count="19" meta:non-whitespace-character-count="2370"/>
  </office:meta>
</office:document-meta>
</file>