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" style:parent-style-name="Domyślnaczcionkaakapitu" style:family="text">
      <style:text-properties fo:font-style="italic" style:font-style-asian="italic" fo:font-size="12pt" style:font-size-asian="12pt"/>
    </style:style>
    <style:style style:name="TableColumn5" style:family="table-column">
      <style:table-column-properties style:column-width="3.5284in"/>
    </style:style>
    <style:style style:name="TableColumn6" style:family="table-column">
      <style:table-column-properties style:column-width="3.4798in"/>
    </style:style>
    <style:style style:name="Table4" style:family="table">
      <style:table-properties style:width="7.008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50%"/>
      <style:text-properties fo:font-size="16pt" style:font-size-asian="16pt"/>
    </style:style>
    <style:style style:name="P10" style:parent-style-name="Normalny" style:family="paragraph">
      <style:paragraph-properties fo:margin-bottom="0in" fo:line-height="150%"/>
    </style:style>
    <style:style style:name="T11" style:parent-style-name="Domyślnaczcionkaakapitu" style:family="text">
      <style:text-properties fo:font-weight="bold" style:font-weight-asian="bold"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Normalny" style:family="paragraph">
      <style:paragraph-properties fo:margin-bottom="0in" fo:line-height="150%"/>
      <style:text-properties fo:font-size="12pt" style:font-size-asian="12pt"/>
    </style:style>
    <style:style style:name="P1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6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17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19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20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2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23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5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26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27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50%"/>
      <style:text-properties fo:font-size="16pt" style:font-size-asian="16pt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Normalny" style:family="paragraph">
      <style:paragraph-properties fo:margin-bottom="0in" fo:line-height="150%"/>
      <style:text-properties fo:font-size="12pt" style:font-size-asian="12pt"/>
    </style:style>
    <style:style style:name="P3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6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37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39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40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2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43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5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46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47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50%"/>
      <style:text-properties fo:font-size="16pt" style:font-size-asian="16pt"/>
    </style:style>
    <style:style style:name="P51" style:parent-style-name="Normalny" style:family="paragraph">
      <style:paragraph-properties fo:margin-bottom="0in" fo:line-height="150%"/>
    </style:style>
    <style:style style:name="T52" style:parent-style-name="Domyślnaczcionkaakapitu" style:family="text">
      <style:text-properties fo:font-weight="bold" style:font-weight-asian="bold"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Normalny" style:family="paragraph">
      <style:paragraph-properties fo:margin-bottom="0in" fo:line-height="150%"/>
      <style:text-properties fo:font-size="12pt" style:font-size-asian="12pt"/>
    </style:style>
    <style:style style:name="P5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6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7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5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59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0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6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3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6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6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67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6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50%"/>
      <style:text-properties fo:font-size="16pt" style:font-size-asian="16pt"/>
    </style:style>
    <style:style style:name="P71" style:parent-style-name="Normalny" style:family="paragraph">
      <style:paragraph-properties fo:margin-bottom="0in" fo:line-height="150%"/>
    </style:style>
    <style:style style:name="T72" style:parent-style-name="Domyślnaczcionkaakapitu" style:family="text">
      <style:text-properties fo:font-weight="bold" style:font-weight-asian="bold"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P74" style:parent-style-name="Normalny" style:family="paragraph">
      <style:paragraph-properties fo:margin-bottom="0in" fo:line-height="150%"/>
      <style:text-properties fo:font-size="12pt" style:font-size-asian="12pt"/>
    </style:style>
    <style:style style:name="P7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6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7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78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79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0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81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2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3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84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5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6" style:parent-style-name="Normalny" style:family="paragraph">
      <style:paragraph-properties fo:text-align="center" fo:margin-bottom="0in" fo:line-height="150%"/>
      <style:text-properties fo:font-size="9pt" style:font-size-asian="9pt"/>
    </style:style>
    <style:style style:name="P87" style:parent-style-name="Normalny" style:family="paragraph">
      <style:paragraph-properties fo:text-align="center" fo:margin-bottom="0in" fo:line-height="150%"/>
      <style:text-properties fo:font-size="12pt" style:font-size-asian="12pt"/>
    </style:style>
    <style:style style:name="P88" style:parent-style-name="Normalny" style:family="paragraph">
      <style:paragraph-properties fo:text-align="center" fo:margin-bottom="0in" fo:line-height="150%"/>
      <style:text-properties fo:font-size="12pt" style:font-size-asian="12pt"/>
    </style:style>
  </office:automatic-styles>
  <office:body>
    <office:text text:use-soft-page-breaks="true">
      <text:p text:style-name="P1"><text:span text:style-name="T2">Załącznik nr 1:<text:s/></text:span><text:span text:style-name="T3"><text:s text:c="16"/>Wzór karty identyfikacyjnej (format A4 podzielony na 4 części)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Data:<text:s/></text:span><text:span text:style-name="T12">………………………</text:span></text:p>
            <text:p text:style-name="P13"/>
            <text:p text:style-name="P14">…………………………….………………………..……..</text:p>
            <text:p text:style-name="P15">imię i nazwisko</text:p>
            <text:p text:style-name="P16"/>
            <text:p text:style-name="P17">……………………………………………………………..</text:p>
            <text:p text:style-name="P18">nazwa szkoły</text:p>
            <text:p text:style-name="P19"/>
            <text:p text:style-name="P20">………………………………………………………………</text:p>
            <text:p text:style-name="P21">rocznik</text:p>
            <text:p text:style-name="P22"/>
            <text:p text:style-name="P23">……………………………………………………….......</text:p>
            <text:p text:style-name="P24">konkurencja biegowa</text:p>
            <text:p text:style-name="P25"/>
            <text:p text:style-name="P26">…………………………………………………………….</text:p>
            <text:p text:style-name="P27">wynik</text:p>
          </table:table-cell>
          <table:table-cell table:style-name="TableCell28">
            <text:p text:style-name="P29"/>
            <text:p text:style-name="P30"><text:span text:style-name="T31">Data:<text:s/></text:span><text:span text:style-name="T32">………………………</text:span></text:p>
            <text:p text:style-name="P33"/>
            <text:p text:style-name="P34">…………………………….………………………..……..</text:p>
            <text:p text:style-name="P35">imię i nazwisko</text:p>
            <text:p text:style-name="P36"/>
            <text:p text:style-name="P37">……………………………………………………………..</text:p>
            <text:p text:style-name="P38">nazwa szkoły</text:p>
            <text:p text:style-name="P39"/>
            <text:p text:style-name="P40">………………………………………………………………</text:p>
            <text:p text:style-name="P41">rocznik</text:p>
            <text:p text:style-name="P42"/>
            <text:p text:style-name="P43">……………………………………………………….......</text:p>
            <text:p text:style-name="P44">konkurencja biegowa</text:p>
            <text:p text:style-name="P45"/>
            <text:p text:style-name="P46">…………………………………………………………….</text:p>
            <text:p text:style-name="P47">wynik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Data:<text:s/></text:span><text:span text:style-name="T53">………………………</text:span></text:p>
            <text:p text:style-name="P54"/>
            <text:p text:style-name="P55">…………………………….………………………..……..</text:p>
            <text:p text:style-name="P56">imię i nazwisko</text:p>
            <text:p text:style-name="P57"/>
            <text:p text:style-name="P58">……………………………………………………………..</text:p>
            <text:p text:style-name="P59">nazwa szkoły</text:p>
            <text:p text:style-name="P60"/>
            <text:p text:style-name="P61">………………………………………………………………</text:p>
            <text:p text:style-name="P62">rocznik</text:p>
            <text:p text:style-name="P63"/>
            <text:p text:style-name="P64">……………………………………………………….......</text:p>
            <text:p text:style-name="P65">konkurencja biegowa</text:p>
            <text:p text:style-name="P66"/>
            <text:p text:style-name="P67">…………………………………………………………….</text:p>
            <text:p text:style-name="P68">wynik</text:p>
          </table:table-cell>
          <table:table-cell table:style-name="TableCell69">
            <text:p text:style-name="P70"/>
            <text:p text:style-name="P71"><text:span text:style-name="T72">Data:<text:s/></text:span><text:span text:style-name="T73">………………………</text:span></text:p>
            <text:p text:style-name="P74"/>
            <text:p text:style-name="P75">…………………………….………………………..……..</text:p>
            <text:p text:style-name="P76">imię i nazwisko</text:p>
            <text:p text:style-name="P77"/>
            <text:p text:style-name="P78">……………………………………………………………..</text:p>
            <text:p text:style-name="P79">nazwa szkoły</text:p>
            <text:p text:style-name="P80"/>
            <text:p text:style-name="P81">………………………………………………………………</text:p>
            <text:p text:style-name="P82">rocznik</text:p>
            <text:p text:style-name="P83"/>
            <text:p text:style-name="P84">……………………………………………………….......</text:p>
            <text:p text:style-name="P85">konkurencja biegowa</text:p>
            <text:p text:style-name="P86"/>
            <text:p text:style-name="P87">…………………………………………………………….</text:p>
            <text:p text:style-name="P88">wynik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ZY</meta:initial-creator>
    <dc:creator>TRENER</dc:creator>
    <meta:creation-date>2024-08-23T12:47:00Z</meta:creation-date>
    <dc:date>2024-08-23T12:47:00Z</dc:date>
    <meta:print-date>2023-08-22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69" meta:row-count="6" meta:non-whitespace-character-count="832"/>
  </office:meta>
</office:document-meta>
</file>